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Calibri" fo:font-weight="bold"/>
    </style:style>
    <style:style style:name="P2" style:family="paragraph" style:parent-style-name="Text_20_body">
      <style:text-properties style:font-name="Arial"/>
    </style:style>
    <style:style style:name="P3" style:family="paragraph" style:parent-style-name="Text_20_body">
      <style:text-properties style:font-name="Arial" fo:font-weight="bold"/>
    </style:style>
    <style:style style:name="P4" style:family="paragraph" style:parent-style-name="Text_20_body">
      <style:paragraph-properties fo:text-align="end" style:justify-single-word="false"/>
      <style:text-properties style:font-name="Arial" fo:font-weight="bold"/>
    </style:style>
    <style:style style:name="P5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6" style:family="paragraph" style:parent-style-name="Text_20_body">
      <style:paragraph-properties fo:text-align="center" style:justify-single-word="false"/>
      <style:text-properties style:font-name="Arial"/>
    </style:style>
    <style:style style:name="P7" style:family="paragraph" style:parent-style-name="Text_20_body">
      <style:paragraph-properties fo:margin-left="0cm" fo:margin-right="0.437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8" style:family="paragraph" style:parent-style-name="Text_20_body">
      <style:paragraph-properties fo:text-align="center" style:justify-single-word="false"/>
      <style:text-properties style:font-name="Arial" fo:font-weight="bold"/>
    </style:style>
    <style:style style:name="P9" style:family="paragraph" style:parent-style-name="Text_20_body">
      <style:paragraph-properties fo:margin-left="0cm" fo:margin-right="0.437cm" fo:margin-top="0cm" fo:margin-bottom="0cm" fo:line-height="100%" fo:text-align="justify" style:justify-single-word="false" fo:text-indent="0cm" style:auto-text-indent="false"/>
      <style:text-properties style:font-name="Arial"/>
    </style:style>
    <style:style style:name="P10" style:family="paragraph" style:parent-style-name="Text_20_body">
      <style:paragraph-properties fo:margin-left="0cm" fo:margin-right="0.437cm" fo:margin-top="0cm" fo:margin-bottom="0.855cm" fo:line-height="100%" fo:text-align="justify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4">Allegato 2</text:p>
      <text:p text:style-name="P4"/>
      <text:p text:style-name="P5">Scheda di partecipazione</text:p>
      <text:p text:style-name="P5"/>
      <text:p text:style-name="P5"><text:s/>CONCORSO UN LOGO PER L'EDIZIONE 2016 </text:p>
      <text:p text:style-name="P5">DEL PREMIO DELLA GIOVENTU' – JUGENDPREIS</text:p>
      <text:p text:style-name="P5">dal titolo:</text:p>
      <text:p text:style-name="P5">“IL CIBO: ECONOMIA, SCIENZA, CULTURA”</text:p>
      <text:p text:style-name="P6"/>
      <text:p text:style-name="P2"><text:span text:style-name="T1">Scuola_</text:span>_________________________________________________________________</text:p>
      <text:p text:style-name="P2">tel. _________________________e-mail______________________________________</text:p>
      <text:p text:style-name="P3">I<text:span text:style-name="T1">ndirizzo_________________________________________________________________</text:span></text:p>
      <text:p text:style-name="P2"/>
      <text:p text:style-name="P2">Ente di formazione professionale __________________________________________</text:p>
      <text:p text:style-name="P2">tel.__________________________e-mail______________________________________</text:p>
      <text:p text:style-name="P3">I<text:span text:style-name="T1">ndirizzo_________________________________________________________________</text:span></text:p>
      <text:p text:style-name="P2"/>
      <text:p text:style-name="P2">Elaborato presentato da: Studente/ssa___________________________________Classe_______Sezione_______</text:p>
      <text:p text:style-name="P2">Studente/ssa___________________________________Classe_______Sezione_______</text:p>
      <text:p text:style-name="P2">Studente/ssa___________________________________Classe_______Sezione_______</text:p>
      <text:p text:style-name="P2">Studente/ssa___________________________________Classe_______Sezione_______</text:p>
      <text:p text:style-name="P2">Studente/ssa___________________________________Classe_______Sezione_______</text:p>
      <text:p text:style-name="P2"/>
      <text:p text:style-name="P2">Docente referente______________________________Classe_______Sezione________</text:p>
      <text:p text:style-name="P2"><text:span text:style-name="T1">Tel.________________e</text:span>-mail________________________________________________</text:p>
      <text:p text:style-name="P2"/>
      <text:p text:style-name="P2">Docente referente______________________________Classe_______Sezione________</text:p>
      <text:p text:style-name="P2"><text:span text:style-name="T1">Tel.________________e</text:span>-mail________________________________________________</text:p>
      <text:p text:style-name="P2"/>
      <text:p text:style-name="P10">Data_____________________</text:p>
      <text:p text:style-name="P7"><text:span text:style-name="T1"><text:s text:c="81"/>Il</text:span> Dirigente scolastico </text:p>
      <text:p text:style-name="P7"><text:tab/><text:tab/><text:tab/><text:tab/><text:tab/><text:tab/><text:tab/><text:tab/><text:tab/> <text:s text:c="3"/>o</text:p>
      <text:p text:style-name="P7"><text:s text:c="57"/>il Direttore dell'Ente di formazione professionale</text:p>
      <text:p text:style-name="P7"/>
      <text:p text:style-name="P7"><text:tab/><text:tab/><text:tab/><text:tab/><text:tab/><text:tab/>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ura serrazanetti</meta:initial-creator>
    <meta:creation-date>2015-03-30T12:20:18.62</meta:creation-date>
    <dc:date>2015-04-17T11:36:32.49</dc:date>
    <dc:creator>maura serrazanetti</dc:creator>
    <meta:editing-duration>PT45M49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1" meta:paragraph-count="26" meta:word-count="62" meta:character-count="1587"/>
  </office:meta>
</office:document-meta>
</file>